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family="paragraph">
      <style:paragraph-properties fo:margin-left="0.5in">
        <style:tab-stops/>
      </style:paragraph-properties>
    </style:style>
    <style:style style:name="P16" style:parent-style-name="Normal" style:family="paragraph">
      <style:paragraph-properties fo:line-height="150%">
        <style:tab-stops>
          <style:tab-stop style:type="left" style:position="2.6083in"/>
        </style:tab-stops>
      </style:paragraph-properties>
      <style:text-properties fo:font-weight="bold" style:font-weight-asian="bold" style:font-weight-complex="bold"/>
    </style:style>
    <style:style style:name="P17" style:parent-style-name="ListParagraph" style:list-style-name="LFO2" style:family="paragraph">
      <style:paragraph-properties fo:line-height="150%">
        <style:tab-stops>
          <style:tab-stop style:type="left" style:position="2.1083in"/>
        </style:tab-stops>
      </style:paragraph-properties>
    </style:style>
    <style:style style:name="P18" style:parent-style-name="ListParagraph" style:list-style-name="LFO2" style:family="paragraph">
      <style:paragraph-properties fo:line-height="150%">
        <style:tab-stops>
          <style:tab-stop style:type="left" style:position="2.1083in"/>
        </style:tab-stops>
      </style:paragraph-properties>
    </style:style>
    <style:style style:name="P19" style:parent-style-name="ListParagraph" style:list-style-name="LFO2" style:family="paragraph">
      <style:paragraph-properties fo:line-height="150%">
        <style:tab-stops>
          <style:tab-stop style:type="left" style:position="2.1083in"/>
        </style:tab-stops>
      </style:paragraph-properties>
    </style:style>
    <style:style style:name="P20" style:parent-style-name="ListParagraph" style:list-style-name="LFO2" style:family="paragraph">
      <style:paragraph-properties fo:line-height="150%">
        <style:tab-stops>
          <style:tab-stop style:type="left" style:position="2.1083in"/>
        </style:tab-stops>
      </style:paragraph-properties>
    </style:style>
    <style:style style:name="P21" style:parent-style-name="ListParagraph" style:list-style-name="LFO2" style:family="paragraph">
      <style:paragraph-properties fo:line-height="150%">
        <style:tab-stops>
          <style:tab-stop style:type="left" style:position="2.1083in"/>
        </style:tab-stops>
      </style:paragraph-properties>
    </style:style>
    <style:style style:name="P22" style:parent-style-name="ListParagraph" style:list-style-name="LFO2" style:family="paragraph">
      <style:paragraph-properties fo:line-height="150%">
        <style:tab-stops>
          <style:tab-stop style:type="left" style:position="2.1083in"/>
        </style:tab-stops>
      </style:paragraph-properties>
    </style:style>
    <style:style style:name="P23" style:parent-style-name="Normal" style:family="paragraph">
      <style:paragraph-properties fo:line-height="150%"/>
    </style:style>
    <style:style style:name="P24" style:parent-style-name="Normal" style:family="paragraph">
      <style:paragraph-properties fo:line-height="150%"/>
      <style:text-properties fo:font-weight="bold" style:font-weight-asian="bold" style:font-weight-complex="bold"/>
    </style:style>
    <style:style style:name="P25" style:parent-style-name="ListParagraph" style:list-style-name="LFO3" style:family="paragraph">
      <style:paragraph-properties fo:line-height="150%"/>
    </style:style>
    <style:style style:name="P26" style:parent-style-name="ListParagraph" style:list-style-name="LFO3" style:family="paragraph">
      <style:paragraph-properties fo:line-height="150%"/>
    </style:style>
    <style:style style:name="P27" style:parent-style-name="ListParagraph" style:list-style-name="LFO3" style:family="paragraph">
      <style:paragraph-properties fo:line-height="150%"/>
    </style:style>
    <style:style style:name="P28" style:parent-style-name="ListParagraph" style:list-style-name="LFO3" style:family="paragraph">
      <style:paragraph-properties fo:line-height="150%"/>
    </style:style>
    <style:style style:name="P29" style:parent-style-name="ListParagraph" style:list-style-name="LFO3" style:family="paragraph">
      <style:paragraph-properties fo:line-height="150%">
        <style:tab-stops>
          <style:tab-stop style:type="left" style:position="2.1083in"/>
        </style:tab-stops>
      </style:paragraph-properties>
    </style:style>
    <style:style style:name="P30" style:parent-style-name="ListParagraph" style:list-style-name="LFO3" style:family="paragraph">
      <style:paragraph-properties fo:line-height="150%"/>
    </style:style>
    <style:style style:name="P31" style:parent-style-name="ListParagraph" style:family="paragraph">
      <style:paragraph-properties fo:line-height="15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style:style>
    <style:style style:name="P45" style:parent-style-name="Normal" style:list-style-name="LFO4" style:family="paragraph"/>
    <style:style style:name="P46" style:parent-style-name="Normal" style:list-style-name="LFO4" style:family="paragraph"/>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style:text-position="super 58.3%"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text-position="super 58.3%"/>
    </style:style>
  </office:automatic-styles>
  <office:body>
    <office:text text:use-soft-page-breaks="true">
      <text:p text:style-name="P1">Job opportunity with Cae Tan</text:p>
      <text:p text:style-name="Normal">We’re seeking a Volunteer Leader / Assistant Grower to join our team. This position is supporting a new project called ‘Space to Grow – Lle i Dyfu’ which has been funded by the National Lottery Community Fund<text:s/>until January 2028. The project aims to link Cae Tan with under-served groups in Swansea; bringing more people to engage with the field to boost well-being and develop new skills.</text:p>
      <text:p text:style-name="Normal">You will be joining our CSA and working alongside our two main growers, growing veg all year round to supply our 140 household membership and leading volunteers and groups in farm activities.</text:p>
      <text:p text:style-name="Normal">The candidate will be expected to take part in all aspects of running our 8 acre CSA, growing a range of polytunnel &amp; field scale crops organically all year. All aspects of crop planning, sowing, weeding, ground preparation, harvest, packing and storage of produce. Cae Tan is a dynamic CSA and as such requires a dynamic and experienced grower.</text:p>
      <text:p text:style-name="Normal">As the Volunteer Leader you will be expected to lead regular group sessions in the field and coordinate volunteer days, as well as working alongside the two main growers in general farm duties and responsibilities.<text:s/></text:p>
      <text:p text:style-name="Normal">We will be employing a Volunteer Coordinator to coordinate and communicate with the groups we aim to bring to the field. This Volunteer Leader position will work closely with the Volunteer Coordinator to successfully roll out the project, will be the main group leader in field activities and may take part in some basic monitoring, reporting and marketing of the project and associated events. This includes ensuring registers are kept and stored for each session and, when appropriate, that well-being questionnaires are completed and photographs are taken.</text:p>
      <text:p text:style-name="Normal"> </text:p>
      <text:p text:style-name="Normal"><text:span text:style-name="T2">Job Role</text:span></text:p>
      <text:list text:style-name="LFO1" text:continue-numbering="true">
        <text:list-item>
          <text:p text:style-name="P3">Growing a range of polytunnel and field scale crops organically all year round.</text:p>
        </text:list-item>
        <text:list-item>
          <text:p text:style-name="P4">All aspects of crop planning, sowing, weeding, ground preparation, harvest, packing and storage of produce.</text:p>
        </text:list-item>
        <text:list-item>
          <text:p text:style-name="P5">Communicating and working in partnership with other growers, directors, members and our schools program coordinator.</text:p>
        </text:list-item>
        <text:list-item>
          <text:p text:style-name="P6">Coordinating our regular volunteer days in the field.<text:s/></text:p>
        </text:list-item>
        <text:list-item>
          <text:p text:style-name="P7">Leading group sessions and training days.<text:s/></text:p>
        </text:list-item>
        <text:list-item>
          <text:p text:style-name="P8">Organising events and open days for the community.<text:s/></text:p>
        </text:list-item>
        <text:list-item>
          <text:p text:style-name="P9">Communicating and coordinating with the Volunteer Coordinator to ensure the success of the ‘Space to Grow’ project.<text:s/></text:p>
        </text:list-item>
        <text:list-item>
          <text:p text:style-name="P10">Attending CSA directors’ meetings and social events with members and volunteers.</text:p>
        </text:list-item>
        <text:list-item>
          <text:p text:style-name="P11">Taking a full and active role in the development and evolution of Cae Tan CSA.</text:p>
        </text:list-item>
        <text:list-item>
          <text:p text:style-name="P12">Sharing responsibilities for weekend watering during the spring and summer season.</text:p>
        </text:list-item>
        <text:list-item>
          <text:p text:style-name="P13">Social media marketing of the ‘Space to Grow’ project and Cae Tan as a whole.<text:s/></text:p>
        </text:list-item>
        <text:list-item>
          <text:p text:style-name="P14">Some reporting, monitoring and basic administrative work will be required.<text:s/></text:p>
        </text:list-item>
      </text:list>
      <text:p text:style-name="P15"/>
      <text:p text:style-name="P16">Essential Skills Required<text:tab/></text:p>
      <text:list text:style-name="LFO2" text:continue-numbering="true">
        <text:list-item>
          <text:p text:style-name="P17">Experience of organic growing all year round on a reasonable scale for at least 1 season.</text:p>
        </text:list-item>
        <text:list-item>
          <text:p text:style-name="P18">Excellent communication skills and ability to work with a diverse range of people.</text:p>
        </text:list-item>
        <text:list-item>
          <text:p text:style-name="P19">Experience of managing or coordinating volunteers.</text:p>
        </text:list-item>
        <text:list-item>
          <text:p text:style-name="P20">A non-judgmental and empathetic approach to working with people and a good understanding of safeguarding.<text:s/></text:p>
        </text:list-item>
        <text:list-item>
          <text:p text:style-name="P21">Good organizational skills.<text:s/></text:p>
        </text:list-item>
        <text:list-item>
          <text:p text:style-name="P22">Basic IT skills with experience in Microsoft Word, Excel spreadsheets. (or willingness to learn)</text:p>
        </text:list-item>
      </text:list>
      <text:p text:style-name="P23"> </text:p>
      <text:p text:style-name="P24">Other qualities that will help your application</text:p>
      <text:list text:style-name="LFO3" text:continue-numbering="true">
        <text:list-item>
          <text:p text:style-name="P25">Understanding or experience with CSA.</text:p>
        </text:list-item>
        <text:list-item>
          <text:p text:style-name="P26">Experience with report writing or monitoring.</text:p>
        </text:list-item>
        <text:list-item>
          <text:p text:style-name="P27">Tractor experience and basic mechanical repair skills.</text:p>
        </text:list-item>
        <text:list-item>
          <text:p text:style-name="P28">Driving License.<text:s/></text:p>
        </text:list-item>
        <text:list-item>
          <text:p text:style-name="P29">Social media or marketing skills.<text:s/></text:p>
        </text:list-item>
        <text:list-item>
          <text:p text:style-name="P30">Able to speak or be willing to learn some Welsh language, and be committed to working in a bilingual environment (or with interpreters of other languages as needed.)</text:p>
        </text:list-item>
      </text:list>
      <text:p text:style-name="P31"/>
      <text:p text:style-name="Normal"><text:span text:style-name="T32">Pay</text:span></text:p>
      <text:p text:style-name="Normal"><text:span text:style-name="T33">£12.60 per hour </text:span>(plus travel expense &amp; enrolment into NEST workplace pension scheme)</text:p>
      <text:p text:style-name="Normal"><text:span text:style-name="T34"> </text:span></text:p>
      <text:p text:style-name="P35">Hours</text:p>
      <text:p text:style-name="Normal"><text:span text:style-name="T36">October to March         <text:s text:c="5"/>16 hrs per week</text:span></text:p>
      <text:p text:style-name="P37">April to September            32 hrs per week</text:p>
      <text:p text:style-name="P38"/>
      <text:p text:style-name="P39">Days and distribution of hours are up for discussion with the right candidate.<text:s/></text:p>
      <text:p text:style-name="Normal"><text:span text:style-name="T40">This is a funded position for 3 years up to January 2028.<text:s/></text:span></text:p>
      <text:p text:style-name="Normal"> </text:p>
      <text:p text:style-name="Normal"><text:span text:style-name="T41">Start date March/April 2026</text:span></text:p>
      <text:p text:style-name="P42"> </text:p>
      <text:p text:style-name="Normal"><text:span text:style-name="T43">How to Apply</text:span></text:p>
      <text:p text:style-name="Normal">Send your CV and a motivational letter / video to <text:span text:style-name="T44">eva.w.jones@gmail.com</text:span></text:p>
      <text:p text:style-name="Normal">Your motivational letter / video should tell us;</text:p>
      <text:list text:style-name="LFO4" text:continue-numbering="true">
        <text:list-item>
          <text:p text:style-name="P45">Who are<text:s/>you?</text:p>
        </text:list-item>
        <text:list-item>
          <text:p text:style-name="P46">Why<text:s/>will you<text:s/>make a success of this post?</text:p>
        </text:list-item>
      </text:list>
      <text:p text:style-name="Normal"> </text:p>
      <text:p text:style-name="Normal">Letter should be a maximum of 400 words or if you choose to make a video of yourself, then this should be up to 2 minutes max.</text:p>
      <text:p text:style-name="Normal"><text:span text:style-name="T47">Closing dates for application<text:s/></text:span><text:span text:style-name="T48">31</text:span><text:span text:style-name="T49">th</text:span><text:span text:style-name="T50"><text:s/>of </text:span><text:span text:style-name="T51">January</text:span><text:span text:style-name="T52"><text:s/>2025.</text:span></text:p>
      <text:p text:style-name="Normal">Interviews will be taking place in the week commencing 9<text:span text:style-name="T53">th</text:span><text:s/>of Febru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Walters Jones</meta:initial-creator>
    <dc:creator>Eva Walters Jones</dc:creator>
    <meta:creation-date>2024-11-08T11:50:00Z</meta:creation-date>
    <dc:date>2024-11-26T18:23:00Z</dc:date>
    <meta:template xlink:href="Normal" xlink:type="simple"/>
    <meta:editing-cycles>4</meta:editing-cycles>
    <meta:editing-duration>PT13380S</meta:editing-duration>
    <meta:document-statistic meta:page-count="3" meta:paragraph-count="8" meta:word-count="658" meta:character-count="4402" meta:row-count="31" meta:non-whitespace-character-count="3752"/>
  </office:meta>
</office:document-meta>
</file>